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4000003183AE96FF4C3ABB5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-1.0102in" svg:y="0.1252in" svg:width="8.2646in" svg:height="10.672in" draw:z-index="0"><draw:image xlink:href="Pictures/1000000000000264000003183AE96FF4C3ABB5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